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C000007B43563A82CC0F28C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3.712cm" svg:x="1cm" svg:y="2.993cm">
          <draw:image xlink:href="Pictures/100000000000062C000007B43563A82CC0F28C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6.2$Windows_X86_64 LibreOffice_project/0c292870b25a325b5ed35f6b45599d2ea4458e77</meta:generator>
  </office:meta>
</office:document-meta>
</file>