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5" style:family="paragraph" style:parent-style-name="Standard">
      <style:paragraph-properties fo:text-align="justify" style:justify-single-word="false"/>
      <style:text-properties style:font-name="Times New Roman" fo:font-size="18pt" fo:font-style="italic" style:text-underline-style="solid" style:text-underline-width="auto" style:text-underline-color="font-color" fo:font-weight="bold" style:font-size-asian="18pt" style:font-style-asian="italic" style:font-weight-asian="normal" style:font-size-complex="18pt" style:font-style-complex="italic" style:font-weight-complex="normal"/>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0.266cm"/>
        </style:tab-stops>
      </style:paragraph-properties>
    </style:style>
    <style:style style:name="P10" style:family="paragraph" style:parent-style-name="Standard">
      <style:paragraph-properties fo:text-align="center" style:justify-single-word="false"/>
      <style:text-properties style:font-name="Comic Sans MS" fo:font-size="22pt" fo:font-style="italic" fo:font-weight="bold" style:font-size-asian="22pt" style:font-style-asian="italic" style:font-weight-asian="bold" style:font-size-complex="22pt" style:font-style-complex="italic" style:font-weight-complex="bold"/>
    </style:style>
    <style:style style:name="P11" style:family="paragraph" style:parent-style-name="Standard">
      <style:paragraph-properties fo:text-align="start" style:justify-single-word="false"/>
      <style:text-propertie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12" style:family="paragraph" style:parent-style-name="Standard">
      <style:paragraph-properties fo:text-align="justify" style:justify-single-word="false"/>
      <style:text-propertie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13" style:family="paragraph" style:parent-style-name="Standard">
      <style:paragraph-properties fo:text-align="justify" style:justify-single-word="false"/>
      <style:text-properties fo:font-size="18pt" fo:font-style="italic" style:text-underline-style="solid" style:text-underline-width="auto" style:text-underline-color="font-color" style:font-size-asian="18pt" style:font-style-asian="italic" style:font-size-complex="18pt" style:font-style-complex="italic"/>
    </style:style>
    <style:style style:name="P14" style:family="paragraph" style:parent-style-name="Standard">
      <style:paragraph-properties fo:text-align="justify" style:justify-single-word="false"/>
      <style:text-properties fo:font-size="18pt" fo:font-style="italic" style:text-underline-style="none" style:font-size-asian="18pt" style:font-style-asian="italic" style:font-size-complex="18pt" style:font-style-complex="italic"/>
    </style:style>
    <style:style style:name="P15" style:family="paragraph" style:parent-style-name="Standard">
      <style:paragraph-properties fo:text-align="justify" style:justify-single-word="false"/>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P16"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17"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18" style:family="paragraph" style:parent-style-name="Standard">
      <style:paragraph-properties fo:text-align="justify" style:justify-single-word="false"/>
      <style:text-properties fo:language="en" fo:country="none"/>
    </style:style>
    <style:style style:name="P19" style:family="paragraph" style:parent-style-name="Standard">
      <style:paragraph-properties fo:text-align="justify" style:justify-single-word="false"/>
      <style:text-properties fo:font-weight="normal" style:font-weight-asian="normal" style:font-weight-complex="normal"/>
    </style:style>
    <style:style style:name="P20" style:family="paragraph" style:parent-style-name="Standard">
      <style:paragraph-properties fo:text-align="justify" style:justify-single-word="false">
        <style:tab-stops>
          <style:tab-stop style:position="10.266cm"/>
        </style:tab-stops>
      </style:paragraph-properties>
      <style:text-properties fo:color="#000000" fo:language="en" fo:country="none" fo:font-style="normal" style:text-underline-style="none" style:font-style-asian="normal" style:font-style-complex="normal"/>
    </style:style>
    <style:style style:name="P21" style:family="paragraph" style:parent-style-name="Standard">
      <style:paragraph-properties fo:text-align="justify" style:justify-single-word="false">
        <style:tab-stops>
          <style:tab-stop style:position="10.266cm"/>
        </style:tab-stops>
      </style:paragraph-properties>
      <style:text-properties fo:color="#000000" fo:font-style="normal" style:text-underline-style="none" style:font-style-asian="normal" style:font-style-complex="normal"/>
    </style:style>
    <style:style style:name="P22" style:family="paragraph" style:parent-style-name="Standard">
      <style:paragraph-properties fo:text-align="justify" style:justify-single-word="false">
        <style:tab-stops>
          <style:tab-stop style:position="10.266cm"/>
        </style:tab-stops>
      </style:paragraph-properties>
      <style:text-properties fo:color="#000000" fo:font-size="18pt" fo:font-style="italic" style:text-underline-style="solid" style:text-underline-width="auto" style:text-underline-color="font-color" style:font-size-asian="18pt" style:font-style-asian="italic" style:font-size-complex="18pt" style:font-style-complex="italic"/>
    </style:style>
    <style:style style:name="P23" style:family="paragraph" style:parent-style-name="Standard">
      <style:paragraph-properties fo:text-align="start" style:justify-single-word="false"/>
      <style:text-properties fo:language="en" fo:country="non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start" style:justify-single-word="false"/>
    </style:style>
    <style:style style:name="P26" style:family="paragraph" style:parent-style-name="Standard">
      <style:paragraph-properties fo:text-align="start" style:justify-single-word="false"/>
      <style:text-propertie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27"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T1" style:family="text">
      <style:text-properties fo:language="en" fo:country="none"/>
    </style:style>
    <style:style style:name="T2" style:family="text">
      <style:text-properties fo:language="en" fo:country="none" fo:font-weight="normal" style:font-weight-asian="normal" style:font-weight-complex="normal"/>
    </style:style>
    <style:style style:name="T3" style:family="text">
      <style:text-properties fo:language="en" fo:country="none" style:text-underline-style="solid" style:text-underline-width="auto" style:text-underline-color="font-color" fo:font-weight="normal" style:font-weight-asian="normal" style:font-weight-complex="normal"/>
    </style:style>
    <style:style style:name="T4" style:family="text">
      <style:text-properties fo:language="en" fo:country="none" style:text-underline-style="none"/>
    </style:style>
    <style:style style:name="T5" style:family="text">
      <style:text-properties fo:language="en" fo:country="none" style:text-underline-style="none" fo:font-weight="normal" style:font-weight-asian="normal" style:font-weight-complex="normal"/>
    </style:style>
    <style:style style:name="T6" style:family="text">
      <style:text-properties fo:language="en" fo:country="none" fo:font-weight="bold"/>
    </style:style>
    <style:style style:name="T7" style:family="text">
      <style:text-properties fo:language="en" fo:country="none" fo:font-weight="bold" style:font-weight-asian="bold" style:font-weight-complex="bold"/>
    </style:style>
    <style:style style:name="T8" style:family="text">
      <style:text-properties fo:language="en" fo:country="none" fo:font-style="italic" style:font-style-asian="italic" style:font-style-complex="italic"/>
    </style:style>
    <style:style style:name="T9" style:family="text">
      <style:text-properties fo:language="en" fo:country="none" fo:font-style="italic" style:text-underline-style="none" fo:font-weight="normal" style:font-style-asian="italic" style:font-weight-asian="normal" style:font-style-complex="italic" style:font-weight-complex="normal"/>
    </style:style>
    <style:style style:name="T10" style:family="text">
      <style:text-properties fo:language="en" fo:country="none" fo:font-style="normal" style:text-underline-style="none" fo:font-weight="normal" style:font-style-asian="normal" style:font-weight-asian="normal" style:font-style-complex="normal" style:font-weight-complex="normal"/>
    </style:style>
    <style:style style:name="T11" style:family="text">
      <style:text-properties fo:language="en" fo:country="none" fo:font-style="normal" style:text-underline-style="none" style:font-style-asian="normal" style:font-style-complex="normal"/>
    </style:style>
    <style:style style:name="T12" style:family="text">
      <style:text-properties style:font-name="Times New Roman" fo:font-style="normal" fo:font-weight="normal" style:font-style-asian="normal" style:font-weight-asian="normal" style:font-style-complex="normal" style:font-weight-complex="normal"/>
    </style:style>
    <style:style style:name="T13" style:family="text">
      <style:text-properties style:font-name="Times New Roman" fo:language="en" fo:country="none" fo:font-style="normal" fo:font-weight="normal" style:font-style-asian="normal" style:font-weight-asian="normal" style:font-style-complex="normal" style:font-weight-complex="normal"/>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ize="12pt" style:font-size-asian="12pt" style:font-size-complex="12pt"/>
    </style:style>
    <style:style style:name="T1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size="12pt" fo:font-style="normal" style:text-underline-style="none" style:font-size-asian="12pt" style:font-style-asian="normal" style:font-size-complex="12pt" style:font-style-complex="normal"/>
    </style:style>
    <style:style style:name="T18" style:family="text">
      <style:text-properties fo:font-size="12pt" fo:language="en" fo:country="none"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20" style:family="text">
      <style:text-properties fo:font-size="12pt" style:text-underline-style="none" fo:font-weight="normal" style:font-size-asian="12pt" style:font-weight-asian="normal" style:font-size-complex="12pt" style:font-weight-complex="normal"/>
    </style:style>
    <style:style style:name="T21" style:family="text">
      <style:text-properties fo:font-weight="normal" style:font-weight-asian="normal" style:font-weight-complex="normal"/>
    </style:style>
    <style:style style:name="T22" style:family="text">
      <style:text-properties fo:color="#000000" style:text-underline-style="none" fo:font-weight="normal" style:font-weight-asian="normal" style:font-weight-complex="normal"/>
    </style:style>
    <style:style style:name="T23" style:family="text">
      <style:text-properties fo:color="#000000" fo:language="en" fo:country="none" fo:font-style="normal" style:text-underline-style="none" style:font-style-asian="normal" style:font-style-complex="normal"/>
    </style:style>
    <style:style style:name="T24" style:family="text">
      <style:text-properties fo:color="#000000"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ow an urban sport has become world famous.</text:p>
      <text:p text:style-name="P10"/>
      <text:p text:style-name="P4">I/ Introduction :</text:p>
      <text:p text:style-name="P5"/>
      <text:p text:style-name="P1"><text:s text:c="4"/><text:tab/> Parkour is a physical discipline which focuses on efficient movement around obstacles. </text:p>
      <text:p text:style-name="P3"><text:span text:style-name="T14">The main purpose of the discipline is to teach participants how to move through their environment by vaulting, rolling, running, climbing, and jumping. It means going from a point A to a point B as quickly <text:s/>and </text:span><text:bookmark text:name="result_box"/><text:span text:style-name="T2">as efficiently as possible. Parkour was developped in France and its practitioners are known as "traceurs". </text:span></text:p>
      <text:p text:style-name="P2">The philosophies and theories behind parkour are that it teaches us to move using the natural methods that we should have learned from infancy. It teaches us to touch the world and interact with it, instead of being sheltered by it.It gives us the ability to overcome our fears and pains and reapply this to life as we must be able to control our mind in order to master the art of Parkour. Parkour is a "type of freedom" or "kind of expression"; <text:s/>it's "only a state of mind" more than a set of actions, and it' s about overcoming and adapting to mental and emotional obstacles as well as physical barriers.</text:p>
      <text:p text:style-name="P2"/>
      <text:p text:style-name="P6"><text:span text:style-name="T13"><text:tab/>The practice of parkour requires a good physical condition in order to have a high impact strength and good relaxation.</text:span><text:span text:style-name="T12"> </text:span><text:bookmark text:name="result_box2"/><text:span text:style-name="T12">More, s</text:span><text:span text:style-name="T13">tretching is also an important aspect of this practice because it increases the range of motion and reduces tension.</text:span><text:span text:style-name="T12"> </text:span></text:p>
      <text:p text:style-name="P8"><text:span text:style-name="T15">There is no list of "moves"; each obstacle is approached individually. However, we can say that the basic movements are the « cat pass » (</text:span>Quadrupedal movement along the crest of an obstacle.), the « wall pass » (Overcoming a tall structure), the « running jump » ( jump from one place to another, over a distance) and the roll which is a capital movement.</text:p>
      <text:p text:style-name="P8"/>
      <text:p text:style-name="P13">II / A sport that is struggling to assert itself :</text:p>
      <text:p text:style-name="P14"><text:s/></text:p>
      <text:p text:style-name="P15">History :</text:p>
      <text:p text:style-name="P14"/>
      <text:p text:style-name="P8"><text:span text:style-name="T16"><text:tab/> Parkour was born in France. In the early 19the cnetury, Georges Hébert, a French naval officer was a forerunner of parkour. He </text:span><text:span text:style-name="T21">already promoted athletic skill based on the models of indigenous tribes he had met in Africa.</text:span><text:bookmark text:name="cite_ref-HerbertUFF_5-0"/><text:span text:style-name="T21"> He became a physical education tutor at the college of Reims</text:span><text:span text:style-name="T22"> </text:span><text:span text:style-name="T21">in France and <text:s/>he set up a "Natural Method" session consisting of ten fundamental groups: walking, running, jumping, quadrupedal movement, climbing, balancing, throwing, lifting, self-defense, swimming, which are part of three main forces: physical ; virile sens (consists in having sufficient energy, willpower, courage, coolness, and firmness ) and moral sense ( education, by elevating the emotions, directs or maintains the moral drive in a useful and beneficial way ).</text:span></text:p>
      <text:p text:style-name="P8"><text:span text:style-name="T21"><text:s/>It's became the standard system of French military education and training.</text:span></text:p>
      <text:p text:style-name="P19">Later, David Belle, parkour founder with Sebastien Foucan, has learned the « Natural Method » from his father, Raymond Belle, a fireman. David tried to apply the knowledge of his father in his environment, the suburbs of Paris and, gradually, the overcoming of small obstacles became a sport, Belle and other followers began to overcome greater obstacles and buildings. In 1997, Sebastien Foucan and David Belle created the group Yamakasi who gave its name to the film. Then, Foucan founded a sport called Freerunning which is based on Parkour but with acrobatics.</text:p>
      <text:p text:style-name="P19"/>
      <text:p text:style-name="P16"><text:soft-page-break/></text:p>
      <text:p text:style-name="P16"/>
      <text:p text:style-name="P17">Critics :</text:p>
      <text:p text:style-name="P16"/>
      <text:p text:style-name="P7"><text:tab/> Many people criticize the parkour because of the risk of injuries. Concerns have been raised by the police and fire and rescue teams of the risk in jumping off high buildings. They argue that practitioners are needlessly risking damage to both themselves and rooftops by practicing at height, with police forces calling for practitioners to stay off the rooftops.</text:p>
      <text:p text:style-name="P7">More, parkour is criticized because of the training area. Parkour is not widely practiced in dedicated public facilities such as skate parks. Traceurs practice parkour in urban areas such as gyms, parks, playgrounds, offices, and abandoned structures. Concerns have been raised regarding trespassing, damage of property, and the practice in inappropriate places. However, most traceurs will take care of their training spots and will remove themselves quickly and quietly from a public place if asked.</text:p>
      <text:p text:style-name="P7"/>
      <text:p text:style-name="P12">III / Popular culture :</text:p>
      <text:p text:style-name="P12"/>
      <text:p text:style-name="P8"><text:bookmark text:name="result_box1"/><text:span text:style-name="T18"><text:tab/>Parkour has become popular thanks to the film Yamakasi.</text:span><text:span text:style-name="T16"> </text:span><text:bookmark text:name="result_box3"/><text:span text:style-name="T1">Since then, many films such as “Casino Royale”, “District 13”, “Taken”, ”Prince of Persia” ... use Parkour in many scenes. It's the same for some series such as CSI, Boston Public and others.</text:span> </text:p>
      <text:p text:style-name="P8"><text:bookmark text:name="result_box4"/><text:span text:style-name="T1">Two documentaries about Parkour (or Free Running) were broadcast on British television on Channel 4. The first, Jump London, completed in 2003, focuses primarily on the origins of Parkour by visiting Lisse and meeting Sebastien Foucan. Johann Vigroux with Stephane Vigroux and Jérôme Ben Aoues practice the Freerun on fourteen London monument (with government approval) <text:s text:c="2"/>including Royal Albert Hall, Shakespear's Globe Theater,</text:span><text:span text:style-name="T4"> HMS Belfast</text:span><text:span text:style-name="T1">, and many others. <text:s text:c="2"/></text:span></text:p>
      <text:p text:style-name="P18"><text:bookmark text:name="result_box5"/>Following the documentary, many groups of tracers are then formed around the world, including the British team "Urban Freeflow" . Now there are a lot of independent teams all around the world in each countries who post their videos on youtube.</text:p>
      <text:p text:style-name="P20"><text:s text:c="11"/></text:p>
      <text:p text:style-name="P9"><text:span text:style-name="T23"><text:s text:c="11"/></text:span><text:span text:style-name="T24">A number of video games include parkour as major gameplay elements. In the Assassin's</text:span><text:a xlink:type="simple" xlink:href="http://en.wikipedia.org/wiki/Assassin%27s_Creed"> </text:a><text:span text:style-name="T24"><text:s/>Creed series of games, Altaïr and Ezio make heavy use of parkour, though it is named free running in the game. Mirror's Edge's core gameplay consists of parkour techniques, and made movement itself the goal.</text:span><text:bookmark text:name="cite_ref-57"/><text:span text:style-name="T24"> Prince of Persia incorporated elements of parkour, which were important when creating the film. They are very good games, all interesting but not realistic.</text:span></text:p>
      <text:p text:style-name="P21"/>
      <text:p text:style-name="P22">IV/ <text:s/>London, scene of Freerunning :</text:p>
      <text:p text:style-name="P13"/>
      <text:p text:style-name="P8"><text:span text:style-name="T17"><text:tab/>Red Bull Art of Motion is a recurring competition, based around freedom of movement although it was primarily a free running competition. The competition places competitors in a crafted arena of plateaus at varying heights, sizes and distances, as well as a variety of other obstacles such as bars and walls. A panel of four parkour experts will judge the Red Bull Art of Motion London competition, and will score the competitors on their creativity, execution, flow and the technical difficulty of their stunts. <text:s/>There have so far been several Art of Motion competitions, in a variety of countries, since the first in 2007. <text:s/></text:span><text:span text:style-name="T16">Red Bull Art of Motion brings together the world’s best parkour athletes and freerunners on unique courses in epic locations across the globe.</text:span><text:span text:style-name="T19"> </text:span><text:span text:style-name="T20">The judges are judging the environment, not the athletes. It’s not 25 freerunners competing against each other, it’s 25 freerunners competing against the course every time – almost like 25 different tournaments.” <text:s/>It joins the parkour philosophy <text:s/>as what competition pushes people to fight against others for the satisfaction of a crowd and the benefits of a few business people. Parkour is unique </text:span><text:soft-page-break/><text:span text:style-name="T20">and cannot be a competitive sport .</text:span></text:p>
      <text:p text:style-name="P25"><text:span text:style-name="T16">Last year, in march 2011 the event took place in London outside the </text:span><text:span text:style-name="T20">National Theatre on the South Bank. With its interlocking terraces, angular form and multi level brutalist architecture*, the National Theatre was well suited as the location for the first ever Red Bull Art of Motion London event. This year, 7 of the <text:s/>24 participants came from the United Kingdom a</text:span><text:span text:style-name="T1">nd two have reached the first place on the podium, Tim Shieff and Ryan Doyle. ( It’s more of an exhibition of different styles. The audience down on the ground want a winner, obviously, but there are no losers. The judges are judging the environment, not the athletes. It’s not 25 freerunners competing against each other, it’s 25 freerunners competing against the course every time – almost like 25 different tournaments.)</text:span></text:p>
      <text:p text:style-name="P23"/>
      <text:p text:style-name="P23"><text:tab/>Moreover, there is in London an association that offers every week a training of parkour session outside. It's called Parkour London and it'sprovided by Parkour Generation. <text:s/>These classes will teach you to conquer your fears and perform all sorts of athletic feats. They offer a fitness level and you definitely don’t have to be a stuntman in training in order to take a course. It's like a big gathering and a lesson, <text:s/>starts first with a half hour warmup to get all parts of your body moving. Then come the exercises – core strength, foot placements, stealth and balance are all emphasized. Following that are movement drills, where students will practice certain Parkour techniques until they get it right. Then come abdominal exercises and the warm down. There are even courses for children.</text:p>
      <text:p text:style-name="P23"/>
      <text:p text:style-name="P23"/>
      <text:p text:style-name="P23"/>
      <text:p text:style-name="Standard"><text:bookmark text:name="result_box7"/><text:span text:style-name="T1">Thus, Parkour is a sport primarily meant to save lives, which became popular through the media </text:span><text:bookmark text:name="result_box8"/><text:span text:style-name="T1">and which is shared by many around the world </text:span><text:bookmark text:name="result_box9"/><text:span text:style-name="T1">by transforming into sports freestyle, to better know and become more self confident.</text:span></text:p>
      <text:p text:style-name="P25"><text:span text:style-name="T1"/></text:p>
      <text:p text:style-name="P25"><text:span text:style-name="T1"/></text:p>
      <text:p text:style-name="P25"><text:span text:style-name="T8">Brutalist architecture : </text:span><text:span text:style-name="T10">Brutalist architecture is a style of architecture which flourished from the 1950s to the mid 1970s, spawned from the modernist architectural movement. Examples are typically very linear, fortresslike and blockish. </text:span></text:p>
      <text:p text:style-name="P25"><text:span text:style-name="T10"/></text:p>
      <text:p text:style-name="P25"><text:span text:style-name="T10"/></text:p>
      <text:p text:style-name="P27"><text:span text:style-name="T11">Videos :</text:span></text:p>
      <text:p text:style-name="P25"><text:span text:style-name="T10"><text:s/></text:span></text:p>
      <text:p text:style-name="P25"><text:a xlink:type="simple" xlink:href="http://www.youtube.com/watch?v=v5iQWY6AITY"><text:span text:style-name="T10">http://www.youtube.com/watch?v=v5iQWY6AITY</text:span></text:a></text:p>
      <text:p text:style-name="P25"><text:span text:style-name="T10"/></text:p>
      <text:p text:style-name="P25"><text:a xlink:type="simple" xlink:href="http://www.youtube.com/watch?v=OzBA3pGZVMc&amp;feature=related"><text:span text:style-name="T10">http://www.youtube.com/watch?v=OzBA3pGZVMc&amp;feature=related</text:span></text:a></text:p>
      <text:p text:style-name="P25"><text:span text:style-name="T10"/></text:p>
      <text:p text:style-name="P25"><text:span text:style-name="T10"/></text:p>
      <text:p text:style-name="P25"><text:span text:style-name="T10"/></text:p>
      <text:p text:style-name="P25"><text:span text:style-name="T10"/></text:p>
      <text:p text:style-name="P25"><text:span text:style-name="T10"/></text:p>
      <text:p text:style-name="P25"><text:span text:style-name="T10"/></text:p>
      <text:p text:style-name="P23"/>
      <text:p text:style-name="P11"/>
      <text:p text:style-name="P11"/>
      <text:p text:style-name="P11"/>
      <text:p text:style-name="P11"/>
      <text:p text:style-name="P11"><text:soft-page-break/></text:p>
      <text:p text:style-name="P11"/>
      <text:p text:style-name="P11"/>
      <text:p text:style-name="P11"/>
      <text:p text:style-name="P11"><text:bookmark text:name="il_fi"/><text:s/></text:p>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thieu Hochedé</meta:initial-creator>
    <meta:creation-date>2012-05-02T00:38:02.54</meta:creation-date>
    <dc:date>2012-05-26T17:05:26.15</dc:date>
    <dc:creator>Matthieu Hochedé</dc:creator>
    <meta:editing-duration>PT19H19M11S</meta:editing-duration>
    <meta:editing-cycles>19</meta:editing-cycles>
    <meta:generator>OpenOffice.org/3.3$Win32 OpenOffice.org_project/330m20$Build-9567</meta:generator>
    <meta:document-statistic meta:table-count="0" meta:image-count="0" meta:object-count="0" meta:page-count="4" meta:paragraph-count="33" meta:word-count="1440" meta:character-count="8857"/>
  </office:meta>
</office:document-meta>
</file>