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337ce"/>
    </style:style>
    <style:style style:name="P2" style:family="paragraph" style:parent-style-name="Standard">
      <style:text-properties officeooo:paragraph-rsid="001627d5"/>
    </style:style>
    <style:style style:name="P3" style:family="paragraph" style:parent-style-name="Standard">
      <style:text-properties officeooo:rsid="001627d5" officeooo:paragraph-rsid="001627d5"/>
    </style:style>
    <style:style style:name="P4" style:family="paragraph" style:parent-style-name="Standard">
      <style:text-properties officeooo:rsid="001627d5" officeooo:paragraph-rsid="001337ce"/>
    </style:style>
    <style:style style:name="T1" style:family="text">
      <style:text-properties officeooo:rsid="001337ce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144fc9"/>
    </style:style>
    <style:style style:name="T4" style:family="text">
      <style:text-properties style:text-line-through-style="none" style:text-line-through-type="none" style:text-underline-style="none"/>
    </style:style>
    <style:style style:name="T5" style:family="text">
      <style:text-properties style:text-line-through-style="none" style:text-line-through-type="none" style:text-underline-style="none" officeooo:rsid="0014b501"/>
    </style:style>
    <style:style style:name="T6" style:family="text">
      <style:text-properties style:text-line-through-style="none" style:text-line-through-type="none" officeooo:rsid="001337ce"/>
    </style:style>
    <style:style style:name="T7" style:family="text">
      <style:text-properties officeooo:rsid="0014b501"/>
    </style:style>
    <style:style style:name="T8" style:family="text">
      <style:text-properties officeooo:rsid="001627d5"/>
    </style:style>
    <style:style style:name="T9" style:family="text">
      <style:text-properties officeooo:rsid="001669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 Renard, l’agneau et le coq</text:p>
      <text:p text:style-name="P1"/>
      <text:p text:style-name="P1"/>
      <text:p text:style-name="P1">Un après-midi d’été, </text:p>
      <text:p text:style-name="P1">Dans une clairière ensoleillée, </text:p>
      <text:p text:style-name="P1">Un agneau apeuré</text:p>
      <text:p text:style-name="P1">Par la solitude qui<text:span text:style-name="T2"> le </text:span><text:span text:style-name="T1">guettait</text:span></text:p>
      <text:p text:style-name="P1">Tremblait sous un arbre protégé. </text:p>
      <text:p text:style-name="P1">Non loin de là, près d’un étang,</text:p>
      <text:p text:style-name="P1">Un coq élégant </text:p>
      <text:p text:style-name="P1">Se réveilla<text:span text:style-name="T9">it</text:span> mécontent </text:p>
      <text:p text:style-name="P1"><text:span text:style-name="T8">suite à </text:span>un angoissant bêlement. </text:p>
      <text:p text:style-name="P1">En tournant la tête </text:p>
      <text:p text:style-name="P1">Il vit une silhouette </text:p>
      <text:p text:style-name="P2">Et <text:span text:style-name="T8">courut énervé</text:span></text:p>
      <text:p text:style-name="P2">lui dire ses pensées. </text:p>
      <text:p text:style-name="P1">Plus loin, près d’un arbre </text:p>
      <text:p text:style-name="P1">Un renard entendit, <text:span text:style-name="T8">étonné,</text:span> </text:p>
      <text:p text:style-name="P1"><text:span text:style-name="T7">Ce</text:span> dialogue acharné. </text:p>
      <text:p text:style-name="P1">En s’<text:span text:style-name="T1">en </text:span>approchant </text:p>
      <text:p text:style-name="P1">Il vit un agneau pleurant.</text:p>
      <text:p text:style-name="P1"><text:span text:style-name="T1">Étant</text:span> affamé, </text:p>
      <text:p text:style-name="P1">Il eut une idée :</text:p>
      <text:p text:style-name="P1">En faire son <text:span text:style-name="T1">dîner !</text:span></text:p>
      <text:p text:style-name="P1">Pour cela, <text:span text:style-name="T4"><text:s/></text:span><text:span text:style-name="T5">il</text:span><text:span text:style-name="T6"> </text:span><text:span text:style-name="T1">lui proposa sa protection.</text:span></text:p>
      <text:p text:style-name="P1">Ne se sentant plus en danger,</text:p>
      <text:p text:style-name="P1">L’agneau crut qu’ils étaient alliés. </text:p>
      <text:p text:style-name="P1">Une fois le coq éloign<text:span text:style-name="T1">é,</text:span></text:p>
      <text:p text:style-name="P1">Et l’agneau réconforté </text:p>
      <text:p text:style-name="P1">Le renard n’en fit qu’une bouchée. </text:p>
      <text:p text:style-name="P4">Moralité :</text:p>
      <text:p text:style-name="P1">N’ayez pas peur de l’ennemi qui vous attaque,</text:p>
      <text:p text:style-name="P1">mais du faux ami qui vous embras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3T11:06:17.616000000</meta:creation-date>
    <dc:date>2021-06-29T10:38:31.023000000</dc:date>
    <meta:editing-duration>PT15M48S</meta:editing-duration>
    <meta:editing-cycles>4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31" meta:word-count="141" meta:character-count="796" meta:non-whitespace-character-count="668"/>
  </office:meta>
</office:document-meta>
</file>