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indent="-0.621cm" style:auto-text-indent="false">
        <style:tab-stops/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lection du prix littéraire 2015-2016</text:p>
      <text:p text:style-name="P1">« lycéens des villes, lycéens des campagnes »</text:p>
      <text:p text:style-name="P1"/>
      <text:p text:style-name="Standard"/>
      <text:p text:style-name="P2"><text:s text:c="11"/><draw:frame draw:style-name="fr1" draw:name="images2" text:anchor-type="as-char" svg:y="-0.796cm" svg:width="2.856cm" svg:height="4.703cm" draw:z-index="0"><draw:image xlink:href="http://www.babelio.com/couv/CVT_Fable-damour_7541.jpeg" xlink:type="simple" xlink:show="embed" xlink:actuate="onLoad"/></draw:frame> <text:s text:c="12"/><draw:frame draw:style-name="fr1" draw:name="images3" text:anchor-type="as-char" svg:y="0.596cm" svg:width="3.362cm" svg:height="5.062cm" draw:z-index="1"><draw:image xlink:href="http://www.babelio.com/couv/CVT_Profession-du-pere_1584.gif" xlink:type="simple" xlink:show="embed" xlink:actuate="onLoad"/></draw:frame> <text:s text:c="12"/><draw:frame draw:style-name="fr2" draw:name="images1" text:anchor-type="as-char" svg:y="-0.404cm" svg:width="3.092cm" svg:height="4.84cm" draw:z-index="2"><draw:image xlink:href="http://ecx.images-amazon.com/images/I/512N1tPISeL._SL160_.jpg" xlink:type="simple" xlink:show="embed" xlink:actuate="onLoad"/></draw:frame> <text:s text:c="7"/><draw:frame draw:style-name="fr1" draw:name="images7" text:anchor-type="as-char" svg:y="-0.905cm" svg:width="2.847cm" svg:height="4.427cm" draw:z-index="6"><draw:image xlink:href="http://www.babelio.com/couv/cvt_Quand-le-Diable-Sortit-de-la-Salle-de-Bains_763.jpe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3" draw:name="images4" text:anchor-type="as-char" svg:width="3.463cm" svg:height="5.32cm" draw:z-index="3"><draw:image xlink:href="http://www.babelio.com/couv/CVT_DApres-une-Histoire-Vraie_2794.jpeg" xlink:type="simple" xlink:show="embed" xlink:actuate="onLoad"/></draw:frame> <text:s text:c="19"/><draw:frame draw:style-name="fr1" draw:name="images5" text:anchor-type="as-char" svg:y="-4.741cm" svg:width="3.323cm" svg:height="4.764cm" draw:z-index="4"><draw:image xlink:href="http://ecx.images-amazon.com/images/I/51O4hAWptvL._SL160_.jpg" xlink:type="simple" xlink:show="embed" xlink:actuate="onLoad"/></draw:frame> <text:s text:c="21"/><draw:frame draw:style-name="fr2" draw:name="images6" text:anchor-type="as-char" svg:y="-5.114cm" svg:width="3.175cm" svg:height="4.63cm" draw:z-index="5"><draw:image xlink:href="http://www.babelio.com/couv/CVT_Les-Gens-Dans-lEnveloppe_9549.jpe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 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rlin catherine</meta:initial-creator>
    <meta:creation-date>2015-11-17T10:43:46.98</meta:creation-date>
    <meta:document-statistic meta:table-count="0" meta:image-count="7" meta:object-count="0" meta:page-count="1" meta:paragraph-count="6" meta:word-count="13" meta:character-count="192"/>
    <dc:date>2015-11-17T11:02:26.45</dc:date>
    <dc:creator>merlin catherine</dc:creator>
    <meta:editing-duration>PT00H01M15S</meta:editing-duration>
    <meta:editing-cycles>1</meta:editing-cycles>
    <meta:generator>OpenOffice.org/3.2$Win32 OpenOffice.org_project/320m12$Build-9483</meta:generator>
  </office:meta>
</office:document-meta>
</file>